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color="#ffff00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96cm" svg:height="0.963cm" svg:x="10.502cm" svg:y="18.923cm">
          <draw:text-box>
            <text:p text:style-name="P2"><text:span text:style-name="T1">Copyright 2010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21.584cm" svg:height="1.377cm" svg:x="3.208cm" svg:y="1.143cm">
          <draw:text-box>
            <text:p text:style-name="P2"><text:span text:style-name="T2">Subtracting a Fraction from a Whole Number</text:span></text:p>
          </draw:text-box>
        </draw:frame>
        <draw:frame draw:style-name="gr5" draw:layer="layout" svg:width="8.509cm" svg:height="14.201cm" svg:x="19.05cm" svg:y="3.81cm">
          <draw:text-box>
            <text:p text:style-name="P6"><text:span text:style-name="T3">Step 1:</text:span></text:p>
            <text:p text:style-name="P6"><text:span text:style-name="T4">Borrow 1 from the whole number.</text:span></text:p>
            <text:p text:style-name="P6"><text:span text:style-name="T3"/></text:p>
            <text:p text:style-name="P6"><text:span text:style-name="T3">Step 2:</text:span></text:p>
            <text:p text:style-name="P6"><text:span text:style-name="T5">Turn the 1 into an equivalent fraction with a common denominator.</text:span></text:p>
            <text:p text:style-name="P6"><text:span text:style-name="T5"/></text:p>
            <text:p text:style-name="P6"><text:span text:style-name="T3">Step 3:</text:span></text:p>
            <text:p text:style-name="P6"><text:span text:style-name="T5">Subtract the fractions.</text:span></text:p>
            <text:p text:style-name="P6"><text:span text:style-name="T5"/></text:p>
            <text:p text:style-name="P6"><text:span text:style-name="T5"/></text:p>
            <text:p text:style-name="P7"><text:span text:style-name="T3"/></text:p>
            <text:p text:style-name="P8"><text:span text:style-name="T3"/></text:p>
          </draw:text-box>
        </draw:frame>
        <draw:rect draw:style-name="gr6" draw:text-style-name="P1" draw:id="id1" draw:layer="layout" svg:width="8.382cm" svg:height="3.175cm" svg:x="19.05cm" svg:y="3.81cm">
          <text:p text:style-name="P7"/>
        </draw:rect>
        <draw:custom-shape draw:style-name="gr7" draw:text-style-name="P9" draw:id="id2" draw:layer="layout" svg:width="7.239cm" svg:height="3.937cm" svg:x="8.763cm" svg:y="3.556cm">
          <text:p text:style-name="P6"><text:span text:style-name="T3"/></text:p>
          <text:p text:style-name="P6"><text:span text:style-name="T3"/></text:p>
          <text:p text:style-name="P6"><text:span text:style-name="T3">Step 1:</text:span></text:p>
          <text:p text:style-name="P6"><text:span text:style-name="T5">Borrow 1 from the whole number.</text:span><text:span text:style-name="T5"><text:line-break/>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-3320.55248618785 9390.350431691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3.166cm" svg:height="2.664cm" svg:x="3.937cm" svg:y="4.06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id="id3" draw:layer="layout" svg:width="4.649cm" svg:height="2.664cm" svg:x="2.413cm" svg:y="7.36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draw:id="id4" draw:layer="layout" svg:width="8.382cm" svg:height="5.08cm" svg:x="19.05cm" svg:y="7.112cm">
          <text:p/>
        </draw:rect>
        <draw:custom-shape draw:style-name="gr7" draw:text-style-name="P9" draw:id="id5" draw:layer="layout" svg:width="7.493cm" svg:height="5.207cm" svg:x="8.89cm" svg:y="7.366cm">
          <text:p text:style-name="P6"><text:span text:style-name="T3"/></text:p>
          <text:p text:style-name="P6"><text:span text:style-name="T3"/></text:p>
          <text:p text:style-name="P6"><text:span text:style-name="T3">Step 2:</text:span></text:p>
          <text:p text:style-name="P6"><text:span text:style-name="T5">Turn the 1 into an equivalent fraction with a common denominator.</text:span><text:span text:style-name="T5"><text:line-break/>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-3208.0064051241 7104.60829493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6" draw:layer="layout" svg:width="5.464cm" svg:height="2.664cm" svg:x="1.775cm" svg:y="10.54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6" draw:text-style-name="P1" draw:id="id7" draw:layer="layout" svg:width="8.382cm" svg:height="2.667cm" svg:x="19.05cm" svg:y="12.319cm">
          <text:p/>
        </draw:rect>
        <draw:custom-shape draw:style-name="gr7" draw:text-style-name="P9" draw:id="id8" draw:layer="layout" svg:width="5.715cm" svg:height="2.794cm" svg:x="8.89cm" svg:y="11.176cm">
          <text:p text:style-name="P6"><text:span text:style-name="T3"/></text:p>
          <text:p text:style-name="P6"><text:span text:style-name="T3"/></text:p>
          <text:p text:style-name="P6"><text:span text:style-name="T3">Step 3:</text:span></text:p>
          <text:p text:style-name="P6"><text:span text:style-name="T5">Subtract the fractions.</text:span><text:span text:style-name="T5"><text:line-break/>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-3348.0755773268 5927.4418604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9" draw:layer="layout" svg:width="3.124cm" svg:height="2.664cm" svg:x="2.337cm" svg:y="13.84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id="id10" draw:layer="layout" svg:width="3.239cm" svg:height="2.664cm" svg:x="5.397cm" svg:y="13.84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ellipse draw:style-name="gr9" draw:text-style-name="P1" draw:id="id11" draw:layer="layout" svg:width="4.318cm" svg:height="4.064cm" svg:x="5.334cm" svg:y="13.33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0" draw:text-style-name="P10" draw:layer="layout" svg:width="19.685cm" svg:height="6.35cm" svg:x="4.158cm" svg:y="5.715cm">
          <draw:text-box>
            <text:p text:style-name="P2"><text:span text:style-name="T6">For more practice, visit</text:span></text:p>
            <text:p text:style-name="P2"><text:span text:style-name="T6"/></text:p>
            <text:p text:style-name="P2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creation-date>2009-03-30T07:36:32</meta:creation-date>
    <dc:date>2010-12-29T22:32:45.81</dc:date>
    <dc:language>en-US</dc:language>
    <meta:editing-cycles>92</meta:editing-cycles>
    <meta:editing-duration>PT18H21M56S</meta:editing-duration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4</mn>
      <mi mathvariant="normal">−</mi>
      <mfrac>
        <mn>1</mn>
        <mn>10</mn>
      </mfrac>
    </mrow>
    <annotation encoding="StarMath 5.0">{{4} - {{1} over {10}} }</annotation>
  </semantics>
</math>
</file>

<file path=Object 2/content.xml><?xml version="1.0" encoding="utf-8"?>
<math xmlns="http://www.w3.org/1998/Math/MathML">
  <semantics>
    <mrow>
      <mrow>
        <mn>3</mn>
        <mo stretchy="false">+</mo>
        <mn>1</mn>
      </mrow>
      <mi mathvariant="normal">−</mi>
      <mfrac>
        <mn>1</mn>
        <mn>10</mn>
      </mfrac>
    </mrow>
    <annotation encoding="StarMath 5.0">{{3 + {1}} - {{1} over {10}} }</annotation>
  </semantics>
</math>
</file>

<file path=Object 3/content.xml><?xml version="1.0" encoding="utf-8"?>
<math xmlns="http://www.w3.org/1998/Math/MathML">
  <semantics>
    <mrow>
      <mrow>
        <mn>3</mn>
        <mo stretchy="false">+</mo>
        <mfrac>
          <mn>10</mn>
          <mn>10</mn>
        </mfrac>
      </mrow>
      <mi mathvariant="normal">−</mi>
      <mfrac>
        <mn>1</mn>
        <mn>10</mn>
      </mfrac>
    </mrow>
    <annotation encoding="StarMath 5.0">{{3 + {10 over 10}} - {{1} over {10}} }</annotation>
  </semantics>
</math>
</file>

<file path=Object 4/content.xml><?xml version="1.0" encoding="utf-8"?>
<math xmlns="http://www.w3.org/1998/Math/MathML">
  <semantics>
    <mrow>
      <mn>3</mn>
      <mo stretchy="false">+</mo>
      <mfrac>
        <mn>9</mn>
        <mn>10</mn>
      </mfrac>
    </mrow>
    <annotation encoding="StarMath 5.0">{3 + {9 over 10}} </annotation>
  </semantics>
</math>
</file>

<file path=Object 5/content.xml><?xml version="1.0" encoding="utf-8"?>
<math xmlns="http://www.w3.org/1998/Math/MathML">
  <semantics>
    <mrow>
      <mi mathvariant="normal">=</mi>
      <mrow>
        <mn>3</mn>
        <mfrac>
          <mn>9</mn>
          <mn>10</mn>
        </mfrac>
      </mrow>
    </mrow>
    <annotation encoding="StarMath 5.0">{}  = {3{9 over 10}} </annotation>
  </semantics>
</math>
</file>